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96" calcext:value-type="float">
            <text:p>69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30114:209</text:p>
          </table:table-cell>
          <table:table-cell table:style-name="ce15" office:value-type="float" office:value="411315.31" calcext:value-type="float">
            <text:p>411,315.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502:335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405:938</text:p>
          </table:table-cell>
          <table:table-cell table:style-name="ce15" office:value-type="float" office:value="148554.98" calcext:value-type="float">
            <text:p>148,554.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2073:263</text:p>
          </table:table-cell>
          <table:table-cell table:style-name="ce15" office:value-type="float" office:value="1322176.94" calcext:value-type="float">
            <text:p>1,322,176.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60102:963</text:p>
          </table:table-cell>
          <table:table-cell table:style-name="ce15" office:value-type="float" office:value="4935863.18" calcext:value-type="float">
            <text:p>4,935,863.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20104:8173</text:p>
          </table:table-cell>
          <table:table-cell table:style-name="ce15" office:value-type="float" office:value="739834.62" calcext:value-type="float">
            <text:p>739,834.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33:610</text:p>
          </table:table-cell>
          <table:table-cell table:style-name="ce15" office:value-type="float" office:value="3036513.47" calcext:value-type="float">
            <text:p>3,036,513.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293:201</text:p>
          </table:table-cell>
          <table:table-cell table:style-name="ce15" office:value-type="float" office:value="4255851.78" calcext:value-type="float">
            <text:p>4,255,851.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73:262</text:p>
          </table:table-cell>
          <table:table-cell table:style-name="ce15" office:value-type="float" office:value="630763.31" calcext:value-type="float">
            <text:p>630,763.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202:2547</text:p>
          </table:table-cell>
          <table:table-cell table:style-name="ce15" office:value-type="float" office:value="728677.2" calcext:value-type="float">
            <text:p>728,677.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201:476</text:p>
          </table:table-cell>
          <table:table-cell table:style-name="ce15" office:value-type="float" office:value="1349865.94" calcext:value-type="float">
            <text:p>1,349,865.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654:499</text:p>
          </table:table-cell>
          <table:table-cell table:style-name="ce15" office:value-type="float" office:value="5145256.07" calcext:value-type="float">
            <text:p>5,145,256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106:357</text:p>
          </table:table-cell>
          <table:table-cell table:style-name="ce15" office:value-type="float" office:value="1725905.16" calcext:value-type="float">
            <text:p>1,725,905.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54:345</text:p>
          </table:table-cell>
          <table:table-cell table:style-name="ce15" office:value-type="float" office:value="868512.56" calcext:value-type="float">
            <text:p>868,512.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09:755</text:p>
          </table:table-cell>
          <table:table-cell table:style-name="ce15" office:value-type="float" office:value="1795919.78" calcext:value-type="float">
            <text:p>1,795,919.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202:2546</text:p>
          </table:table-cell>
          <table:table-cell table:style-name="ce15" office:value-type="float" office:value="358589.33" calcext:value-type="float">
            <text:p>358,589.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40702:523</text:p>
          </table:table-cell>
          <table:table-cell table:style-name="ce15" office:value-type="float" office:value="1369838.64" calcext:value-type="float">
            <text:p>1,369,838.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20103:9450</text:p>
          </table:table-cell>
          <table:table-cell table:style-name="ce15" office:value-type="float" office:value="134143.85" calcext:value-type="float">
            <text:p>134,143.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436</text:p>
          </table:table-cell>
          <table:table-cell table:style-name="ce15" office:value-type="float" office:value="1598502.77" calcext:value-type="float">
            <text:p>1,598,502.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107:745</text:p>
          </table:table-cell>
          <table:table-cell table:style-name="ce15" office:value-type="float" office:value="1910919.98" calcext:value-type="float">
            <text:p>1,910,919.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10201:880</text:p>
          </table:table-cell>
          <table:table-cell table:style-name="ce15" office:value-type="float" office:value="262170.53" calcext:value-type="float">
            <text:p>262,170.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624:102</text:p>
          </table:table-cell>
          <table:table-cell table:style-name="ce15" office:value-type="float" office:value="1334677.69" calcext:value-type="float">
            <text:p>1,334,677.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29:362</text:p>
          </table:table-cell>
          <table:table-cell table:style-name="ce15" office:value-type="float" office:value="11070703.07" calcext:value-type="float">
            <text:p>11,070,703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425:507</text:p>
          </table:table-cell>
          <table:table-cell table:style-name="ce15" office:value-type="float" office:value="67480.39" calcext:value-type="float">
            <text:p>67,480.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200105:376</text:p>
          </table:table-cell>
          <table:table-cell table:style-name="ce15" office:value-type="float" office:value="786929.42" calcext:value-type="float">
            <text:p>786,929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39:125</text:p>
          </table:table-cell>
          <table:table-cell table:style-name="ce15" office:value-type="float" office:value="341342402.29" calcext:value-type="float">
            <text:p>341,342,402.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4:863</text:p>
          </table:table-cell>
          <table:table-cell table:style-name="ce15" office:value-type="float" office:value="1855336.55" calcext:value-type="float">
            <text:p>1,855,336.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502:334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210101:849</text:p>
          </table:table-cell>
          <table:table-cell table:style-name="ce15" office:value-type="float" office:value="465068.59" calcext:value-type="float">
            <text:p>465,068.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203:763</text:p>
          </table:table-cell>
          <table:table-cell table:style-name="ce15" office:value-type="float" office:value="1764719.69" calcext:value-type="float">
            <text:p>1,764,719.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39:152</text:p>
          </table:table-cell>
          <table:table-cell table:style-name="ce15" office:value-type="float" office:value="9051435.04" calcext:value-type="float">
            <text:p>9,051,435.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30102:690</text:p>
          </table:table-cell>
          <table:table-cell table:style-name="ce15" office:value-type="float" office:value="126636.12" calcext:value-type="float">
            <text:p>126,636.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50101:8665</text:p>
          </table:table-cell>
          <table:table-cell table:style-name="ce15" office:value-type="float" office:value="327719.48" calcext:value-type="float">
            <text:p>327,719.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8:2729</text:p>
          </table:table-cell>
          <table:table-cell table:style-name="ce15" office:value-type="float" office:value="1902828.19" calcext:value-type="float">
            <text:p>1,902,828.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00402:1059</text:p>
          </table:table-cell>
          <table:table-cell table:style-name="ce15" office:value-type="float" office:value="1297465.39" calcext:value-type="float">
            <text:p>1,297,465.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60101:4590</text:p>
          </table:table-cell>
          <table:table-cell table:style-name="ce15" office:value-type="float" office:value="297692.19" calcext:value-type="float">
            <text:p>297,692.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40301:279</text:p>
          </table:table-cell>
          <table:table-cell table:style-name="ce15" office:value-type="float" office:value="613798.83" calcext:value-type="float">
            <text:p>613,798.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70102:1112</text:p>
          </table:table-cell>
          <table:table-cell table:style-name="ce15" office:value-type="float" office:value="217050.51" calcext:value-type="float">
            <text:p>217,050.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00000:10328</text:p>
          </table:table-cell>
          <table:table-cell table:style-name="ce15" office:value-type="float" office:value="306889.35" calcext:value-type="float">
            <text:p>306,889.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21:862</text:p>
          </table:table-cell>
          <table:table-cell table:style-name="ce15" office:value-type="float" office:value="204603.61" calcext:value-type="float">
            <text:p>204,603.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421:1880</text:p>
          </table:table-cell>
          <table:table-cell table:style-name="ce15" office:value-type="float" office:value="2217104.14" calcext:value-type="float">
            <text:p>2,217,104.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21:863</text:p>
          </table:table-cell>
          <table:table-cell table:style-name="ce15" office:value-type="float" office:value="215062.58" calcext:value-type="float">
            <text:p>215,062.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00101:2461</text:p>
          </table:table-cell>
          <table:table-cell table:style-name="ce15" office:value-type="float" office:value="241850.49" calcext:value-type="float">
            <text:p>241,850.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40101:2032</text:p>
          </table:table-cell>
          <table:table-cell table:style-name="ce15" office:value-type="float" office:value="426372.65" calcext:value-type="float">
            <text:p>426,372.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50101:963</text:p>
          </table:table-cell>
          <table:table-cell table:style-name="ce15" office:value-type="float" office:value="522173.21" calcext:value-type="float">
            <text:p>522,173.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770:87</text:p>
          </table:table-cell>
          <table:table-cell table:style-name="ce15" office:value-type="float" office:value="732016.98" calcext:value-type="float">
            <text:p>732,016.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35:167</text:p>
          </table:table-cell>
          <table:table-cell table:style-name="ce15" office:value-type="float" office:value="477992436.52" calcext:value-type="float">
            <text:p>477,992,436.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235:709</text:p>
          </table:table-cell>
          <table:table-cell table:style-name="ce15" office:value-type="float" office:value="8589181.3" calcext:value-type="float">
            <text:p>8,589,181.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31:173</text:p>
          </table:table-cell>
          <table:table-cell table:style-name="ce15" office:value-type="float" office:value="3681077.7" calcext:value-type="float">
            <text:p>3,681,077.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235:710</text:p>
          </table:table-cell>
          <table:table-cell table:style-name="ce15" office:value-type="float" office:value="4115127.68" calcext:value-type="float">
            <text:p>4,115,127.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235:707</text:p>
          </table:table-cell>
          <table:table-cell table:style-name="ce15" office:value-type="float" office:value="26827627.49" calcext:value-type="float">
            <text:p>26,827,627.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235:708</text:p>
          </table:table-cell>
          <table:table-cell table:style-name="ce15" office:value-type="float" office:value="4048350.76" calcext:value-type="float">
            <text:p>4,048,350.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34:550</text:p>
          </table:table-cell>
          <table:table-cell table:style-name="ce15" office:value-type="float" office:value="6051658.35" calcext:value-type="float">
            <text:p>6,051,658.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235:711</text:p>
          </table:table-cell>
          <table:table-cell table:style-name="ce15" office:value-type="float" office:value="8096701.51" calcext:value-type="float">
            <text:p>8,096,701.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271:443</text:p>
          </table:table-cell>
          <table:table-cell table:style-name="ce15" office:value-type="float" office:value="116701.39" calcext:value-type="float">
            <text:p>116,701.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271:452</text:p>
          </table:table-cell>
          <table:table-cell table:style-name="ce15" office:value-type="float" office:value="138136.34" calcext:value-type="float">
            <text:p>138,136.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833:3911</text:p>
          </table:table-cell>
          <table:table-cell table:style-name="ce15" office:value-type="float" office:value="3109369.14" calcext:value-type="float">
            <text:p>3,109,369.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09:747</text:p>
          </table:table-cell>
          <table:table-cell table:style-name="ce15" office:value-type="float" office:value="6544782.06" calcext:value-type="float">
            <text:p>6,544,782.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10303:30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10306:5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6:5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06:5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06:5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06:5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06:5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306:5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06:5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06:5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306:5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06:5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110306:5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06:5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110306:5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06:5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6:6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306:7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20101:1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20101:1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20101:11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50:5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50:5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50:5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53:3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53:3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50:5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210:13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210:9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31:1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31:1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31:1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35:1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35:2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35:2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35:2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35:2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35:2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335:2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35:2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35:2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35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35:2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35:2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35:2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35:2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35:2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35:2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35:2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35:2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35:2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35:2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35:2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35:2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35:2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35:2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35:2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35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35:2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35:2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35:2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35:2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35:2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35:2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35:2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35:2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35:2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35:2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35:2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35:2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35:2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35:2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335:2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35:2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35:2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35:2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35:2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335:2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35:2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35:2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335:2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35:2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335:2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35:2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35:2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335:2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35:2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35:2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35:2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35:2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35:2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35:2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35:2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35:2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35:2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35:2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35:2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35:2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35:3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335:3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35:3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35:3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35:3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35:3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35:3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335:3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35:3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35:3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35:3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35:3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35:3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35:3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35:3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35:3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35:3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35:3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35:3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35:3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35:3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35:3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335:3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335: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35:3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335:3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35:3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35:3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35:3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35:3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35:3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35:3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35:3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35:3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35:3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35:3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35:3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35:3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35:3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35:3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35:3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35:3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335:3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35:3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35:3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335:3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35:3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35:3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35:3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35:3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35:3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35:3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35:3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35:3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35:3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35:3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35:3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35:3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35:3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35:3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35:3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35:3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35:3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35:3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35:3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35:3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335:3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35:3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35:3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35:3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35:3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35:3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35:3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35:3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35:3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35:3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35:3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35:3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35:3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35:3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35:3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35:3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35:3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35:3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35:3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35:3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35:3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35:3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35:3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35:3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35:3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35:3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35:3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35:3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35:3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35:3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35:3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35:3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35:3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35:3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35:4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35:4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35:4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35:4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35:4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35:4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35:4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35:4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35:4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35:4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35:4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35:4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35:4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35:4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35:4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35:4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35:4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35:4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35:4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35:4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35:4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35:4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35:4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35:4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35:4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35:4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35:4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35:4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35:4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35:4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35:4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35:12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35:4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35:4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35:4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35:4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35:4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35:4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35:4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35:4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335:4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35:4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35:4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35:4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35:4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335:4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35:4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35:4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35:4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35:4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35:4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35:4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35:4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35:4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35:4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35:4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35:4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335:4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35:4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335:4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35:4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35:4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35:4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335:4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35:4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335:4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335:4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335:4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35:4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35:4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35:4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35:4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35:4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335:4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35:4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35:4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335:4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271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912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912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912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912: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912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912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912: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1463:1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1463:1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1463:1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1463:1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1463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463:1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1463:1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1463:1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1463:1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1463:1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1463:1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1463:1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1463:1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1463:1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1463: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1463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1463:1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1463: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1463:1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1463:1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1463:1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1463:1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1463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1463:1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1463:1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1463:1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1463:1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1463:1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1463:1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1463:1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1463:1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1463:1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1463:3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1463:3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703:52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703:52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30501:7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1364:1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110305:17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090:2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60303:9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120101:8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90101:56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00000:103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5:040116:1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30318:12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1463: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50:1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02:2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050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331: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125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202: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00000:51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1423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0796: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624:2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1713: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4:010107:98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331: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2081:2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255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125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1:120101:8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1:120101:9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1:120101:8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040120:1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70101:10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128:1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031: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1:130301:8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40902:4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10:1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6:100617:25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1:120101:15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120101:9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0:020401:29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0:110306:5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3:140801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40467:6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3:140801:1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021:6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10101:3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016:3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020102:9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0403:2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060101:19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50501:15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2033:6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040116:2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0286:3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912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1:120101:8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024:2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210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210: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3:140801: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3:140801: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3:140801:1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050201:4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785:1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2:010101:3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2:060101:54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301:5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2:160501:2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2:060101:57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2:160501:6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2:110101:8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2:080101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140201:6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00000:58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00000:73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202:1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00000:89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125:3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125: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0286:27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210:5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331: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210:5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125: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210:5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40487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40126:3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210:5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091:9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1198:6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502:12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40291:13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210:7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585:2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210:10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585:2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210:4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504:6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20: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515:10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092:16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066:31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210:4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099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20:1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210:9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28:5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128:5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125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210:4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548:20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844:2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066:25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28:5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364:1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99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210:4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128:5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210:4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210:5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636:6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125: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85:2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210:9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066:4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68:14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0841:12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125:3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728:12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125: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125:3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210:5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125:3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25: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331: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210:6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755:1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331:1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331:1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20:3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092:23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210:5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210:5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125:3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210:5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210:5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125: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320:2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125: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3:010124:19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1398:11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320:1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320: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105:59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058:16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291:5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547:1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125:3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210:9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1198:15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210:4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210:9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28:4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128:4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28:5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128:5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128:5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551:6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28:4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28:4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128:5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0332:2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099:2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068:12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593:1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548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3:010103:1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125:3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636:6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331:1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066:26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0331:1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125:3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210:5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210:5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071:11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0051: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40061:1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125: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125:3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125: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100:5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058:7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210:4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347: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502:10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125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320: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320:3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125: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105:38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125:3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125:3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210:5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125: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331:1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331:1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210:5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556:7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125: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125:3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125: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128:5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150: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833:23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320: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210:10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128:5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585:2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079:2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210:9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210:4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099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3:010124:24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210:9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40291:8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128:4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41276:3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728:13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40083:15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6:100617:32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6:040108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50413:4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030102:17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050:3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050:3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2:060101:83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050:3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066:24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00000:71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0:110304:27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066:24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050:5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050:3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1:130301:27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00000:35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2:060101:69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50102:19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050:3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050:5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050:3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5:130105:14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032:3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00000:67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1:060203:30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8:080102:7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024:9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055:4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6:100617:36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1:150103:7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0:030102:11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0:030102:10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404:4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0:030102:10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046:12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8:120106:6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1134:5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8:120106:16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8:120106:5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8:120106:19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8:120106:9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0:030102:9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0:030102:8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0:030102:7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5:040119: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0:020401:35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343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2013:1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8:120106:4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8:120106:21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8:120106:4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1134:2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988: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014:2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4:010104:90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0:030102:9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0:030102:6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0:030102:11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0:030102:8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0:030102:12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0:030102:9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0:030102:8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22082:3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113:1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8:120106:11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8:120106:21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8:120106:4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0:020401:33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40271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8:120106:6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8:120106:5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017:2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8:120106:4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40094:1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8:120107:6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8:120106:16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8:120106:27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2006:1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986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8:120106:18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1142:3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8:120106:27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1142:3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2082:3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8:120106:6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2028:4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148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0:030102:10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0:030102:10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0:030102:7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8:120106:11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7:250202:11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8:120106:9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0:030102:9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100405:15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20607:3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2077: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8:120106:12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8:120107:5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8:120106:16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1:150410:11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150302:21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1:080301:11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160102:13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1:150409:1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090201:18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150203:14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150303:14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050206:1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575:2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0393:3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1:140201:13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1:150302:26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1014:14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150401:12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21140:3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1140:3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1140:3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1140:3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0049:3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319:1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3:010103:15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007:3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949:15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40113: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3:010140:5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3:010124:28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3:010110:20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567:2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567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553:25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355:4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385:3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1136:12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3:010124:28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1130:4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3:010223:2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150102:14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150301:14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1:150101:4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140201:10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3:010101:9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150102:49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10037:3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4:030203:20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B90A8B8CA7819145FFB501FE6CD3A3166E1D300E688116C908707879F00A1EDB9819C3DA22E31BE66E70352603F5458EECAA719935E1FC530DC36F87F5AC5C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1T12:41:52</meta:creation-date>
    <dc:date>2024-05-29T08:16:14</dc:date>
    <meta:generator>LibreOffice/6.4.6.2$Linux_X86_64 LibreOffice_project/17c4c786810c925eb6e0da4181cd43069b44ed29</meta:generator>
    <meta:document-statistic meta:table-count="1" meta:cell-count="3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